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1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3" table:style-name="ce17">
            <text:p>5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08:219</text:p>
          </table:table-cell>
          <table:covered-table-cell/>
          <table:table-cell office:value-type="float" office:value="277047.36" table:style-name="ce20">
            <text:p>277047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90008:220</text:p>
          </table:table-cell>
          <table:covered-table-cell/>
          <table:table-cell office:value-type="float" office:value="290672.64000000001" table:style-name="ce20">
            <text:p>290672,6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33:7</text:p>
          </table:table-cell>
          <table:covered-table-cell/>
          <table:table-cell office:value-type="float" office:value="423306" table:style-name="ce20">
            <text:p>42330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1:964</text:p>
          </table:table-cell>
          <table:covered-table-cell/>
          <table:table-cell office:value-type="float" office:value="54320.19" table:style-name="ce20">
            <text:p>54320,1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2:22</text:p>
          </table:table-cell>
          <table:covered-table-cell/>
          <table:table-cell office:value-type="float" office:value="440527.2" table:style-name="ce20">
            <text:p>440527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1:314</text:p>
          </table:table-cell>
          <table:covered-table-cell/>
          <table:table-cell office:value-type="float" office:value="219020" table:style-name="ce20">
            <text:p>21902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400003:24</text:p>
          </table:table-cell>
          <table:covered-table-cell/>
          <table:table-cell office:value-type="float" office:value="240875.8" table:style-name="ce20">
            <text:p>240875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3000007:145</text:p>
          </table:table-cell>
          <table:covered-table-cell/>
          <table:table-cell office:value-type="float" office:value="370216" table:style-name="ce20">
            <text:p>37021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2979</text:p>
          </table:table-cell>
          <table:covered-table-cell/>
          <table:table-cell office:value-type="float" office:value="2780.56" table:style-name="ce20">
            <text:p>2780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628</text:p>
          </table:table-cell>
          <table:covered-table-cell/>
          <table:table-cell office:value-type="float" office:value="2095347.6" table:style-name="ce20">
            <text:p>2095347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629</text:p>
          </table:table-cell>
          <table:covered-table-cell/>
          <table:table-cell office:value-type="float" office:value="521499.57" table:style-name="ce20">
            <text:p>521499,5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630</text:p>
          </table:table-cell>
          <table:covered-table-cell/>
          <table:table-cell office:value-type="float" office:value="2416799.2200000002" table:style-name="ce20">
            <text:p>2416799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90:483</text:p>
          </table:table-cell>
          <table:covered-table-cell/>
          <table:table-cell office:value-type="float" office:value="1209480" table:style-name="ce20">
            <text:p>120948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0:484</text:p>
          </table:table-cell>
          <table:covered-table-cell/>
          <table:table-cell office:value-type="float" office:value="345483.9" table:style-name="ce20">
            <text:p>345483,9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800009:121</text:p>
          </table:table-cell>
          <table:covered-table-cell/>
          <table:table-cell office:value-type="float" office:value="217509.18" table:style-name="ce20">
            <text:p>217509,1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301001:1746</text:p>
          </table:table-cell>
          <table:covered-table-cell/>
          <table:table-cell office:value-type="float" office:value="13457070" table:style-name="ce20">
            <text:p>1345707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301001:1747</text:p>
          </table:table-cell>
          <table:covered-table-cell/>
          <table:table-cell office:value-type="float" office:value="346380" table:style-name="ce20">
            <text:p>34638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601024:398</text:p>
          </table:table-cell>
          <table:covered-table-cell/>
          <table:table-cell office:value-type="float" office:value="761794.32" table:style-name="ce20">
            <text:p>761794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601024:399</text:p>
          </table:table-cell>
          <table:covered-table-cell/>
          <table:table-cell office:value-type="float" office:value="898614.78" table:style-name="ce20">
            <text:p>898614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601010:380</text:p>
          </table:table-cell>
          <table:covered-table-cell/>
          <table:table-cell office:value-type="float" office:value="1637.93" table:style-name="ce20">
            <text:p>1637,9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601040:8</text:p>
          </table:table-cell>
          <table:covered-table-cell/>
          <table:table-cell office:value-type="float" office:value="561360.30000000005" table:style-name="ce20">
            <text:p>561360,3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4589</text:p>
          </table:table-cell>
          <table:covered-table-cell/>
          <table:table-cell office:value-type="float" office:value="200686.34" table:style-name="ce20">
            <text:p>200686,3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1:4590</text:p>
          </table:table-cell>
          <table:covered-table-cell/>
          <table:table-cell office:value-type="float" office:value="200686.34" table:style-name="ce20">
            <text:p>200686,3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100029:19</text:p>
          </table:table-cell>
          <table:covered-table-cell/>
          <table:table-cell office:value-type="float" office:value="10672331.869999999" table:style-name="ce20">
            <text:p>10672331,8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29:840</text:p>
          </table:table-cell>
          <table:covered-table-cell/>
          <table:table-cell office:value-type="float" office:value="5232189.68" table:style-name="ce20">
            <text:p>5232189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40:674</text:p>
          </table:table-cell>
          <table:covered-table-cell/>
          <table:table-cell office:value-type="float" office:value="718199.01" table:style-name="ce20">
            <text:p>718199,0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40:675</text:p>
          </table:table-cell>
          <table:covered-table-cell/>
          <table:table-cell office:value-type="float" office:value="759372.02" table:style-name="ce20">
            <text:p>759372,0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1800009:141</text:p>
          </table:table-cell>
          <table:covered-table-cell/>
          <table:table-cell office:value-type="float" office:value="267948.5" table:style-name="ce20">
            <text:p>267948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500005:398</text:p>
          </table:table-cell>
          <table:covered-table-cell/>
          <table:table-cell office:value-type="float" office:value="247080" table:style-name="ce20">
            <text:p>24708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700004:288</text:p>
          </table:table-cell>
          <table:covered-table-cell/>
          <table:table-cell office:value-type="float" office:value="93940" table:style-name="ce20">
            <text:p>9394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100012:1543</text:p>
          </table:table-cell>
          <table:covered-table-cell/>
          <table:table-cell office:value-type="float" office:value="23634.720000000001" table:style-name="ce20">
            <text:p>23634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2800001:285</text:p>
          </table:table-cell>
          <table:covered-table-cell/>
          <table:table-cell office:value-type="float" office:value="503480" table:style-name="ce20">
            <text:p>50348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4400011:249</text:p>
          </table:table-cell>
          <table:covered-table-cell/>
          <table:table-cell office:value-type="float" office:value="616560.25" table:style-name="ce20">
            <text:p>616560,2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5900016:280</text:p>
          </table:table-cell>
          <table:covered-table-cell/>
          <table:table-cell office:value-type="float" office:value="334140" table:style-name="ce20">
            <text:p>33414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600007:766</text:p>
          </table:table-cell>
          <table:covered-table-cell/>
          <table:table-cell office:value-type="float" office:value="960037.96" table:style-name="ce20">
            <text:p>960037,9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700006:1163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700006:1164</text:p>
          </table:table-cell>
          <table:covered-table-cell/>
          <table:table-cell office:value-type="float" office:value="320888.74" table:style-name="ce20">
            <text:p>320888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1186</text:p>
          </table:table-cell>
          <table:covered-table-cell/>
          <table:table-cell office:value-type="float" office:value="1378997.43" table:style-name="ce20">
            <text:p>1378997,4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1663</text:p>
          </table:table-cell>
          <table:covered-table-cell/>
          <table:table-cell office:value-type="float" office:value="1356098.4" table:style-name="ce20">
            <text:p>1356098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1664</text:p>
          </table:table-cell>
          <table:covered-table-cell/>
          <table:table-cell office:value-type="float" office:value="948971.49" table:style-name="ce20">
            <text:p>948971,4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1738</text:p>
          </table:table-cell>
          <table:covered-table-cell/>
          <table:table-cell office:value-type="float" office:value="852319.74" table:style-name="ce20">
            <text:p>852319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1739</text:p>
          </table:table-cell>
          <table:covered-table-cell/>
          <table:table-cell office:value-type="float" office:value="848453.67" table:style-name="ce20">
            <text:p>848453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1764</text:p>
          </table:table-cell>
          <table:covered-table-cell/>
          <table:table-cell office:value-type="float" office:value="818714.67" table:style-name="ce20">
            <text:p>818714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1765</text:p>
          </table:table-cell>
          <table:covered-table-cell/>
          <table:table-cell office:value-type="float" office:value="839531.97" table:style-name="ce20">
            <text:p>839531,9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1790</text:p>
          </table:table-cell>
          <table:covered-table-cell/>
          <table:table-cell office:value-type="float" office:value="744961.95" table:style-name="ce20">
            <text:p>744961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1791</text:p>
          </table:table-cell>
          <table:covered-table-cell/>
          <table:table-cell office:value-type="float" office:value="801168.66" table:style-name="ce20">
            <text:p>801168,6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1818</text:p>
          </table:table-cell>
          <table:covered-table-cell/>
          <table:table-cell office:value-type="float" office:value="743475" table:style-name="ce20">
            <text:p>74347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1819</text:p>
          </table:table-cell>
          <table:covered-table-cell/>
          <table:table-cell office:value-type="float" office:value="775890.51" table:style-name="ce20">
            <text:p>775890,5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2296</text:p>
          </table:table-cell>
          <table:covered-table-cell/>
          <table:table-cell office:value-type="float" office:value="2466850.0499999998" table:style-name="ce20">
            <text:p>2466850,0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3462</text:p>
          </table:table-cell>
          <table:covered-table-cell/>
          <table:table-cell office:value-type="float" office:value="2201447.44" table:style-name="ce20">
            <text:p>2201447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3738</text:p>
          </table:table-cell>
          <table:covered-table-cell/>
          <table:table-cell office:value-type="float" office:value="203766.72" table:style-name="ce20">
            <text:p>203766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5007</text:p>
          </table:table-cell>
          <table:covered-table-cell/>
          <table:table-cell office:value-type="float" office:value="340511.55" table:style-name="ce20">
            <text:p>340511,5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535</text:p>
          </table:table-cell>
          <table:covered-table-cell/>
          <table:table-cell office:value-type="float" office:value="5182357.3600000003" table:style-name="ce20">
            <text:p>5182357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564</text:p>
          </table:table-cell>
          <table:covered-table-cell/>
          <table:table-cell office:value-type="float" office:value="459022.88" table:style-name="ce20">
            <text:p>459022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14555</text:p>
          </table:table-cell>
          <table:covered-table-cell/>
          <table:table-cell office:value-type="float" office:value="2125856.56" table:style-name="ce20">
            <text:p>2125856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4557</text:p>
          </table:table-cell>
          <table:covered-table-cell/>
          <table:table-cell office:value-type="float" office:value="1033075.36" table:style-name="ce20">
            <text:p>1033075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4558</text:p>
          </table:table-cell>
          <table:covered-table-cell/>
          <table:table-cell office:value-type="float" office:value="1121812.48" table:style-name="ce20">
            <text:p>1121812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4559</text:p>
          </table:table-cell>
          <table:covered-table-cell/>
          <table:table-cell office:value-type="float" office:value="1136602" table:style-name="ce20">
            <text:p>1136602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4560</text:p>
          </table:table-cell>
          <table:covered-table-cell/>
          <table:table-cell office:value-type="float" office:value="3473893.92" table:style-name="ce20">
            <text:p>3473893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4561</text:p>
          </table:table-cell>
          <table:covered-table-cell/>
          <table:table-cell office:value-type="float" office:value="2229930.96" table:style-name="ce20">
            <text:p>2229930,9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4562</text:p>
          </table:table-cell>
          <table:covered-table-cell/>
          <table:table-cell office:value-type="float" office:value="613491.19999999995" table:style-name="ce20">
            <text:p>613491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5469</text:p>
          </table:table-cell>
          <table:covered-table-cell/>
          <table:table-cell office:value-type="float" office:value="2744277.6" table:style-name="ce20">
            <text:p>2744277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9301</text:p>
          </table:table-cell>
          <table:covered-table-cell/>
          <table:table-cell office:value-type="float" office:value="1950573.36" table:style-name="ce20">
            <text:p>1950573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9675</text:p>
          </table:table-cell>
          <table:covered-table-cell/>
          <table:table-cell office:value-type="float" office:value="2625961.44" table:style-name="ce20">
            <text:p>2625961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9744</text:p>
          </table:table-cell>
          <table:covered-table-cell/>
          <table:table-cell office:value-type="float" office:value="5064041.2" table:style-name="ce20">
            <text:p>5064041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9888</text:p>
          </table:table-cell>
          <table:covered-table-cell/>
          <table:table-cell office:value-type="float" office:value="4866847.5999999996" table:style-name="ce20">
            <text:p>4866847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300001:326</text:p>
          </table:table-cell>
          <table:covered-table-cell/>
          <table:table-cell office:value-type="float" office:value="165250" table:style-name="ce20">
            <text:p>16525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600008:357</text:p>
          </table:table-cell>
          <table:covered-table-cell/>
          <table:table-cell office:value-type="float" office:value="412704" table:style-name="ce20">
            <text:p>41270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1700001:251</text:p>
          </table:table-cell>
          <table:covered-table-cell/>
          <table:table-cell office:value-type="float" office:value="88377.5" table:style-name="ce20">
            <text:p>88377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301:1765</text:p>
          </table:table-cell>
          <table:covered-table-cell/>
          <table:table-cell office:value-type="float" office:value="51848.42" table:style-name="ce20">
            <text:p>51848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301:1766</text:p>
          </table:table-cell>
          <table:covered-table-cell/>
          <table:table-cell office:value-type="float" office:value="51852.58" table:style-name="ce20">
            <text:p>51852,5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301:1767</text:p>
          </table:table-cell>
          <table:covered-table-cell/>
          <table:table-cell office:value-type="float" office:value="51831" table:style-name="ce20">
            <text:p>51831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701:675</text:p>
          </table:table-cell>
          <table:covered-table-cell/>
          <table:table-cell office:value-type="float" office:value="74757.02" table:style-name="ce20">
            <text:p>74757,0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530003:255</text:p>
          </table:table-cell>
          <table:covered-table-cell/>
          <table:table-cell office:value-type="float" office:value="88521.23" table:style-name="ce20">
            <text:p>88521,2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01:2326</text:p>
          </table:table-cell>
          <table:covered-table-cell/>
          <table:table-cell office:value-type="float" office:value="40443.839999999997" table:style-name="ce20">
            <text:p>40443,8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5005:2445</text:p>
          </table:table-cell>
          <table:covered-table-cell/>
          <table:table-cell office:value-type="float" office:value="44120.5" table:style-name="ce20">
            <text:p>44120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700006:290</text:p>
          </table:table-cell>
          <table:covered-table-cell/>
          <table:table-cell office:value-type="float" office:value="124448" table:style-name="ce20">
            <text:p>124448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700006:291</text:p>
          </table:table-cell>
          <table:covered-table-cell/>
          <table:table-cell office:value-type="float" office:value="229606.56" table:style-name="ce20">
            <text:p>229606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06:292</text:p>
          </table:table-cell>
          <table:covered-table-cell/>
          <table:table-cell office:value-type="float" office:value="248896" table:style-name="ce20">
            <text:p>24889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06:293</text:p>
          </table:table-cell>
          <table:covered-table-cell/>
          <table:table-cell office:value-type="float" office:value="330409.44" table:style-name="ce20">
            <text:p>330409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300004:340</text:p>
          </table:table-cell>
          <table:covered-table-cell/>
          <table:table-cell office:value-type="float" office:value="7930.17" table:style-name="ce20">
            <text:p>7930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600003:402</text:p>
          </table:table-cell>
          <table:covered-table-cell/>
          <table:table-cell office:value-type="float" office:value="165411.51" table:style-name="ce20">
            <text:p>165411,5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800010:361</text:p>
          </table:table-cell>
          <table:covered-table-cell/>
          <table:table-cell office:value-type="float" office:value="262400" table:style-name="ce20">
            <text:p>26240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63:1177</text:p>
          </table:table-cell>
          <table:covered-table-cell/>
          <table:table-cell office:value-type="float" office:value="42371.1" table:style-name="ce20">
            <text:p>42371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63:1178</text:p>
          </table:table-cell>
          <table:covered-table-cell/>
          <table:table-cell office:value-type="float" office:value="42388.38" table:style-name="ce20">
            <text:p>42388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36:583</text:p>
          </table:table-cell>
          <table:covered-table-cell/>
          <table:table-cell office:value-type="float" office:value="1332509.8799999999" table:style-name="ce20">
            <text:p>1332509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36:584</text:p>
          </table:table-cell>
          <table:covered-table-cell/>
          <table:table-cell office:value-type="float" office:value="456339" table:style-name="ce20">
            <text:p>456339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35:239</text:p>
          </table:table-cell>
          <table:covered-table-cell/>
          <table:table-cell office:value-type="float" office:value="1320493" table:style-name="ce20">
            <text:p>1320493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35:240</text:p>
          </table:table-cell>
          <table:covered-table-cell/>
          <table:table-cell office:value-type="float" office:value="1320493" table:style-name="ce20">
            <text:p>1320493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56:216</text:p>
          </table:table-cell>
          <table:covered-table-cell/>
          <table:table-cell office:value-type="float" office:value="2847433.68" table:style-name="ce20">
            <text:p>2847433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3563866.08000001" table:style-name="ce20">
            <text:p>163563866,0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01:22434</text:p>
          </table:table-cell>
          <table:covered-table-cell/>
          <table:table-cell office:value-type="float" office:value="79476.72" table:style-name="ce20">
            <text:p>79476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01:1092</text:p>
          </table:table-cell>
          <table:covered-table-cell/>
          <table:table-cell office:value-type="float" office:value="98350.8" table:style-name="ce20">
            <text:p>98350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2029:68</text:p>
          </table:table-cell>
          <table:covered-table-cell/>
          <table:table-cell office:value-type="float" office:value="245772" table:style-name="ce20">
            <text:p>245772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8007:443</text:p>
          </table:table-cell>
          <table:covered-table-cell/>
          <table:table-cell office:value-type="float" office:value="1090261.8" table:style-name="ce20">
            <text:p>1090261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8007:444</text:p>
          </table:table-cell>
          <table:covered-table-cell/>
          <table:table-cell office:value-type="float" office:value="1088364.6299999999" table:style-name="ce20">
            <text:p>1088364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9013:8</text:p>
          </table:table-cell>
          <table:covered-table-cell/>
          <table:table-cell office:value-type="float" office:value="1526440.95" table:style-name="ce20">
            <text:p>152644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1002:400</text:p>
          </table:table-cell>
          <table:covered-table-cell/>
          <table:table-cell office:value-type="float" office:value="566956" table:style-name="ce20">
            <text:p>56695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1002:401</text:p>
          </table:table-cell>
          <table:covered-table-cell/>
          <table:table-cell office:value-type="float" office:value="566444" table:style-name="ce20">
            <text:p>56644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1003:348</text:p>
          </table:table-cell>
          <table:covered-table-cell/>
          <table:table-cell office:value-type="float" office:value="848686.24" table:style-name="ce20">
            <text:p>848686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1003:349</text:p>
          </table:table-cell>
          <table:covered-table-cell/>
          <table:table-cell office:value-type="float" office:value="535077.81000000006" table:style-name="ce20">
            <text:p>535077,8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6:912</text:p>
          </table:table-cell>
          <table:covered-table-cell/>
          <table:table-cell office:value-type="float" office:value="7862980.7000000002" table:style-name="ce20">
            <text:p>7862980,7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40:386</text:p>
          </table:table-cell>
          <table:covered-table-cell/>
          <table:table-cell office:value-type="float" office:value="10709408.48" table:style-name="ce20">
            <text:p>10709408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40:387</text:p>
          </table:table-cell>
          <table:covered-table-cell/>
          <table:table-cell office:value-type="float" office:value="14102131.550000001" table:style-name="ce20">
            <text:p>14102131,5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30:869</text:p>
          </table:table-cell>
          <table:covered-table-cell/>
          <table:table-cell office:value-type="float" office:value="1007701.2" table:style-name="ce20">
            <text:p>1007701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30:870</text:p>
          </table:table-cell>
          <table:covered-table-cell/>
          <table:table-cell office:value-type="float" office:value="958744.93" table:style-name="ce20">
            <text:p>958744,9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25:690</text:p>
          </table:table-cell>
          <table:covered-table-cell/>
          <table:table-cell office:value-type="float" office:value="740509.38" table:style-name="ce20">
            <text:p>740509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36015:4</text:p>
          </table:table-cell>
          <table:covered-table-cell/>
          <table:table-cell office:value-type="float" office:value="389210.28" table:style-name="ce20">
            <text:p>389210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6020:1124</text:p>
          </table:table-cell>
          <table:covered-table-cell/>
          <table:table-cell office:value-type="float" office:value="21856302.989999998" table:style-name="ce20">
            <text:p>21856302,9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6020:1125</text:p>
          </table:table-cell>
          <table:covered-table-cell/>
          <table:table-cell office:value-type="float" office:value="9819887.0399999991" table:style-name="ce22">
            <text:p>9819887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1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10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1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5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5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5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5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5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52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5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5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2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18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28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3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6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6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3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18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7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2:0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2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2:0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0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2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2:05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2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2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2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2:0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2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0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0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0105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1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1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2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4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0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0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18:2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18: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2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26:14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26:5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6:5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6:5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26:5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26:5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68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25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2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19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65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8300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1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1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2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4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2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102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2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2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2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2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2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2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20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20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2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2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2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2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2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2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2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2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2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2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2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2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3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3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3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3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3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3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3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3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3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3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3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3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3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3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3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3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3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3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3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3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3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3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3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304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3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3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304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3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3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3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3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3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3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3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3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3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3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3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3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3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304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3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3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3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3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3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3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3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3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3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3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3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3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3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3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3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3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3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3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3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3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3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3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3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3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3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3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3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3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3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3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3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3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3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305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3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305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3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305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305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3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3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305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305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3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305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305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3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3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3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3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305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3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3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3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3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3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305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3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3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3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3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3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305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3053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305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3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3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3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3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3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305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305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305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3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3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3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3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3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305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305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305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305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3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3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28:4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7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7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7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7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7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7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7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7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7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7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7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7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7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7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7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7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7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7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7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7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7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7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7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7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7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7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7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7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7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7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7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4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7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7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7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7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70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7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7077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5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56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5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105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5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1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5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5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5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5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5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58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5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5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5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6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6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6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6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6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6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6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6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6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7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7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7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7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8:6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8:6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8:6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26:5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9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9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9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2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2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25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21">
            <text:p>583</text:p>
          </table:table-cell>
          <table:table-cell office:value-type="string" table:number-columns-spanned="3" table:number-rows-spanned="1" table:style-name="ce2">
            <text:p>36:34:0605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0335DD0933438683A60A6E26E8EFD94693ACD4AE9237E42EF28B65177305074935402AF7285C6EC2E1CAED882CEB9E2668BA99D30E81A488303BB04443B9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8:48:01Z</meta:creation-date>
    <dc:date>2022-11-14T08:48:02Z</dc:date>
  </office:meta>
</office:document-meta>
</file>